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text:list-style style:name="L1">
      <text:list-level-style-bullet text:level="1" text:style-name="Bullet_20_Symbols" style:num-suffix="." text:bullet-char="●">
        <style:list-level-properties text:space-before="-0.52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1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11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81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51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2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09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61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31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01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écouvrir le rugby à la maternelle: un projet trans et pluridisciplinaire</text:p>
      <text:p text:style-name="Standard"/>
      <text:p text:style-name="Standard">Par Sophie Andreu</text:p>
      <text:p text:style-name="Standard"/>
      <text:p text:style-name="Standard"/>
      <text:p text:style-name="Standard">dès la petite section, pratiquer des jeux pré-rugbystiques et le rugby POUR:</text:p>
      <text:p text:style-name="Standard"/>
      <text:p text:style-name="Standard">AGIR ET S'EXPRIMER AVEC SON CORPS:</text:p>
      <text:p text:style-name="Standard"/>
      <text:list text:style-name="L1">
        <text:list-item>
          <text:p text:style-name="P2">s'approprier en manipulant le matériel: ballons, chasubles, plots, perches...</text:p>
        </text:list-item>
      </text:list>
      <text:p text:style-name="Standard"/>
      <text:list text:style-name="L1">
        <text:list-item text:start-value="1">
          <text:p text:style-name="P2">découvrir les notions de coopération et d'opposition</text:p>
        </text:list-item>
      </text:list>
      <text:p text:style-name="Standard"/>
      <text:list text:style-name="L1">
        <text:list-item text:start-value="1">
          <text:p text:style-name="P2">acquérir des règles de sécurité</text:p>
        </text:list-item>
      </text:list>
      <text:p text:style-name="Standard"/>
      <text:list text:style-name="L1">
        <text:list-item text:start-value="1">
          <text:p text:style-name="P2">découvrir les principes fondamentaux et le respect des règles</text:p>
        </text:list-item>
      </text:list>
      <text:p text:style-name="Standard"/>
      <text:list text:style-name="L1">
        <text:list-item text:start-value="1">
          <text:p text:style-name="P2">mesurer et prendre des riques</text:p>
        </text:list-item>
      </text:list>
      <text:p text:style-name="Standard"/>
      <text:list text:style-name="L1">
        <text:list-item text:start-value="1">
          <text:p text:style-name="P2">explorer ses capacités motrices dans ses déplacements et ses mouvements</text:p>
          <text:p text:style-name="P2"/>
        </text:list-item>
      </text:list>
      <text:p text:style-name="Standard"/>
      <text:list text:style-name="L1">
        <text:list-item text:start-value="1">
          <text:p text:style-name="P2"><text:s/>éveiller corporellement, imiter: haka, combattant</text:p>
          <text:p text:style-name="P2"/>
        </text:list-item>
      </text:list>
      <text:p text:style-name="Standard">DEVENIR ELEVE:</text:p>
      <text:p text:style-name="Standard"/>
      <text:list text:style-name="L2">
        <text:list-item>
          <text:p text:style-name="P3">développer sa confiance en soi et son estime de soi</text:p>
        </text:list-item>
        <text:list-item>
          <text:p text:style-name="P3">participer à une activité et prendre sa place au sein d'un groupe</text:p>
        </text:list-item>
        <text:list-item>
          <text:p text:style-name="P3">coopérer</text:p>
        </text:list-item>
      </text:list>
      <text:p text:style-name="Standard"/>
      <text:p text:style-name="Standard">LE LANGAGE ORAL:</text:p>
      <text:p text:style-name="Standard"/>
      <text:list text:style-name="L3">
        <text:list-item>
          <text:p text:style-name="P4">s'exprimer, échanger</text:p>
        </text:list-item>
        <text:list-item>
          <text:p text:style-name="P4">acquérir du vocabulaire</text:p>
        </text:list-item>
        <text:list-item>
          <text:p text:style-name="P4">formuler des phrases de plus en plus complexes</text:p>
        </text:list-item>
        <text:list-item>
          <text:p text:style-name="P4">utiliser les pronoms personnels</text:p>
        </text:list-item>
      </text:list>
      <text:p text:style-name="Standard"/>
      <text:p text:style-name="Standard"/>
      <text:p text:style-name="Standard">LE LANGAGE ECRIT:</text:p>
      <text:p text:style-name="Standard"/>
      <text:list text:style-name="L4">
        <text:list-item>
          <text:p text:style-name="P5">produire des textes ecrits</text:p>
        </text:list-item>
        <text:list-item>
          <text:p text:style-name="P5">découvrir des livres documentaires, affiches, billets, lettres</text:p>
        </text:list-item>
        <text:list-item>
          <text:p text:style-name="P5">s'inscrire dans une correspondance écrite</text:p>
        </text:list-item>
        <text:list-item>
          <text:p text:style-name="P5">lire et écrire son prénom, des mots</text:p>
        </text:list-item>
        <text:list-item>
          <text:p text:style-name="P5">produire des motifs graphiques avec différents supports et outils</text:p>
        </text:list-item>
      </text:list>
      <text:p text:style-name="Standard"/>
      <text:p text:style-name="Standard">DECOUVRIR LE MONDE:</text:p>
      <text:p text:style-name="Standard">le vivant:</text:p>
      <text:list text:style-name="L5">
        <text:list-item>
          <text:p text:style-name="P6">découvrir différents milieux: jardin , terrain, stade</text:p>
        </text:list-item>
        <text:list-item>
          <text:p text:style-name="P6">découvrir et reconnaître des éléments du vivant: insectes, oiseaux, fleurs, arbres, animaux...</text:p>
          <text:p text:style-name="P6"/>
        </text:list-item>
      </text:list>
      <text:p text:style-name="Standard">les 5 <text:s/>sens:</text:p>
      <text:list text:style-name="L6">
        <text:list-item>
          <text:p text:style-name="P7">développer ses sens</text:p>
          <text:p text:style-name="P7"/>
        </text:list-item>
      </text:list>
      <text:p text:style-name="Standard">les quantités et les formes:</text:p>
      <text:list text:style-name="L7">
        <text:list-item>
          <text:p text:style-name="P8">découvrir la notion de quantité </text:p>
        </text:list-item>
      </text:list>
      <text:list text:style-name="L8">
        <text:list-item>
          <text:p text:style-name="P9">découvrir les notions « autant, plus, moins »</text:p>
        </text:list-item>
      </text:list>
      <text:list text:style-name="L5">
        <text:list-item text:start-value="1">
          <text:p text:style-name="P6">résoudre des problèmes</text:p>
        </text:list-item>
        <text:list-item>
          <text:p text:style-name="P6">associer l'écriture chiffrée, les constellations doigts, dé</text:p>
        </text:list-item>
        <text:list-item>
          <text:p text:style-name="P6">découvrir, comparer les formes géométriques et leur volume</text:p>
          <text:p text:style-name="P6"/>
        </text:list-item>
      </text:list>
      <text:p text:style-name="Standard">le temps:</text:p>
      <text:list text:style-name="L9">
        <text:list-item>
          <text:p text:style-name="P10">découvrir et évoquer la notion du temps qui passe</text:p>
        </text:list-item>
      </text:list>
      <text:list text:style-name="L10">
        <text:list-item>
          <text:p text:style-name="P11">utiliser des supports: calendrier, frise, semainier, horloge...</text:p>
          <text:p text:style-name="P11"/>
        </text:list-item>
      </text:list>
      <text:p text:style-name="Standard">l'espace:</text:p>
      <text:list text:style-name="L11">
        <text:list-item>
          <text:p text:style-name="P12">découvrir des notions spatiales: devant, derrière, dessous, à côté, entre, à gauche, là-bas, au loin, près, proche, à l'extérieur...</text:p>
          <text:p text:style-name="P12"/>
        </text:list-item>
      </text:list>
      <text:p text:style-name="Standard">IMAGINER, SENTIR, créer:</text:p>
      <text:p text:style-name="Standard"/>
      <text:list text:style-name="L12">
        <text:list-item>
          <text:p text:style-name="P13">sensibiliser à l'art : land art, Andy Warhol...</text:p>
        </text:list-item>
        <text:list-item>
          <text:p text:style-name="P13">expérimenter des outils, des supports</text:p>
        </text:list-item>
      </text:list>
      <text:p text:style-name="Standard"/>
      <text:list text:style-name="L12">
        <text:list-item text:start-value="1">
          <text:p text:style-name="P13">écouter des chants, musiques</text:p>
        </text:list-item>
        <text:list-item>
          <text:p text:style-name="P13">reproduire avec sa voix, son corp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hilippe andreu</meta:initial-creator>
    <meta:creation-date>2012-12-26T11:12:12</meta:creation-date>
    <dc:creator>philippe andreu</dc:creator>
    <dc:date>2013-01-09T22:07:59</dc:date>
    <dc:language>fr-FR</dc:language>
    <meta:editing-cycles>6</meta:editing-cycles>
    <meta:editing-duration>PT12H19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290" meta:character-count="1974"/>
  </office:meta>
</office:document-meta>
</file>