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4">
      <style:paragraph-properties fo:margin-left="0.767cm" fo:margin-right="0cm" fo:text-indent="0cm" style:auto-text-indent="false"/>
    </style:style>
    <style:style style:name="P9" style:family="paragraph" style:parent-style-name="Standard">
      <style:paragraph-properties fo:margin-left="0.767cm" fo:margin-right="0cm" fo:text-indent="0cm" style:auto-text-indent="false"/>
    </style:style>
    <style:style style:name="P10" style:family="paragraph" style:parent-style-name="Standard" style:list-style-name="L7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list-style-name="L8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ESSION sur le RUGBY <text:s/>à la maternelle</text:p>
      <text:p text:style-name="Standard">Par Sophie andreu</text:p>
      <text:p text:style-name="Standard"/>
      <text:p text:style-name="P1">1° étape: Phase d'appropriation de matériel</text:p>
      <text:p text:style-name="Standard"/>
      <text:list text:style-name="L1">
        <text:list-item>
          <text:p text:style-name="P2">découvrir et manipuler toutes sortes de ballons, en varier le nombre </text:p>
        </text:list-item>
      </text:list>
      <text:p text:style-name="Standard">différents mode de déplacements, différents endroits, avec différentes parties du corps</text:p>
      <text:p text:style-name="Standard">librement ou avec consignes</text:p>
      <text:p text:style-name="Standard">pour l'appropriation , les liens affectifs liés au ballon, le patage</text:p>
      <text:p text:style-name="Standard"/>
      <text:list text:style-name="L2">
        <text:list-item>
          <text:p text:style-name="P3">plus les enfants sont jeunes plus cette phase est longue</text:p>
          <text:p text:style-name="P3"/>
        </text:list-item>
      </text:list>
      <text:p text:style-name="Standard"><text:s/><text:span text:style-name="T1">2° étape: Début des jeux collectifs</text:span></text:p>
      <text:p text:style-name="Standard"/>
      <text:list text:style-name="L3">
        <text:list-item>
          <text:p text:style-name="P4">faire évoluer ces consignes en fonction du groupe:</text:p>
        </text:list-item>
      </text:list>
      <text:p text:style-name="Standard">mise en place de jeux d'opposition ou de coopération</text:p>
      <text:p text:style-name="Standard">en incorporant des principes fondamantaux du rugby: la marque, le tenu</text:p>
      <text:list text:style-name="L4">
        <text:list-item>
          <text:p text:style-name="P5">mise en place de notions de sécurité: ne pas tomber volontairement sur quelqu'un qui est au sol, ne pas faire mal, expérimenter</text:p>
        </text:list-item>
        <text:list-item>
          <text:p text:style-name="P5">installer la notion d'équipe</text:p>
        </text:list-item>
        <text:list-item>
          <text:p text:style-name="P5">découvrir les notions de gagner, perdre </text:p>
        </text:list-item>
        <text:list-item>
          <text:p text:style-name="P5">découverte de matériel: chasublse, plots, tapis...</text:p>
          <text:p text:style-name="P5"/>
          <text:p text:style-name="P5"/>
        </text:list-item>
      </text:list>
      <text:list text:style-name="L5">
        <text:list-item>
          <text:p text:style-name="P6">il n'y a pas forcément nécessité d'utiliser des termes rugbystiques à ce stade</text:p>
        </text:list-item>
      </text:list>
      <text:list text:style-name="L6">
        <text:list-item>
          <text:p text:style-name="P7">utiliser différents objets: sacs de lestage, cartons, ballons baudruche</text:p>
          <text:p text:style-name="P7">et jouer sur différentes surfaces</text:p>
          <text:p text:style-name="P7"/>
        </text:list-item>
      </text:list>
      <text:p text:style-name="P1">3° étape: Jouer au rugby</text:p>
      <text:p text:style-name="Standard"/>
      <text:list text:style-name="L4">
        <text:list-item text:start-value="1">
          <text:p text:style-name="P8">découvrir les principes de la coopération</text:p>
        </text:list-item>
        <text:list-item>
          <text:p text:style-name="P8">découvrir les principes d'opposition</text:p>
        </text:list-item>
        <text:list-item>
          <text:p text:style-name="P8">découvrir différentes techniques de récupération de la balle</text:p>
        </text:list-item>
        <text:list-item>
          <text:p text:style-name="P8">mise en place de notions de sécurité: devoirs et droits plaqueur-plaqué</text:p>
        </text:list-item>
        <text:list-item>
          <text:p text:style-name="P8">notions d'arbitrage</text:p>
        </text:list-item>
        <text:list-item>
          <text:p text:style-name="P8">mise en place du terrain + poteaux</text:p>
        </text:list-item>
      </text:list>
      <text:p text:style-name="P9"/>
      <text:list text:style-name="L7">
        <text:list-item>
          <text:p text:style-name="P10">mise en place du vocabulaire spécifique</text:p>
        </text:list-item>
      </text:list>
      <text:p text:style-name="P11"/>
      <text:p text:style-name="P12">4° étape: Améliorer sa pratique</text:p>
      <text:list text:style-name="L8">
        <text:list-item>
          <text:p text:style-name="P13">réinvestir et consolider ses connaissances</text:p>
        </text:list-item>
        <text:list-item>
          <text:p text:style-name="P13">développer des stratégies chez les utilisateurs et opposants</text:p>
        </text:list-item>
        <text:list-item>
          <text:p text:style-name="P13">prendre conscience et anticiper ses mouvements et ceux des autr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hilippe andreu</meta:initial-creator>
    <meta:creation-date>2012-12-26T11:59:07</meta:creation-date>
    <dc:creator>philippe andreu</dc:creator>
    <dc:date>2013-01-09T22:09:07</dc:date>
    <dc:language>fr-FR</dc:language>
    <meta:editing-cycles>7</meta:editing-cycles>
    <meta:editing-duration>PT5H45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238" meta:character-count="1565"/>
  </office:meta>
</office:document-meta>
</file>